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-0.226cm" table:align="left" style:writing-mode="lr-tb"/>
    </style:style>
    <style:style style:name="Tabela1.A" style:family="table-column">
      <style:table-column-properties style:column-width="2.438cm"/>
    </style:style>
    <style:style style:name="Tabela1.B" style:family="table-column">
      <style:table-column-properties style:column-width="13.5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64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64cm" fo:padding-right="0.191cm" fo:padding-top="0cm" fo:padding-bottom="0cm" fo:border="0.5pt solid #000001" style:writing-mode="lr-tb">
        <style:background-image/>
      </style:table-cell-properties>
    </style:style>
    <style:style style:name="Tabela1.7" style:family="table-row">
      <style:table-row-properties style:min-row-height="5.574cm" fo:keep-together="auto"/>
    </style:style>
    <style:style style:name="P1" style:family="paragraph" style:parent-style-name="Standard">
      <style:text-properties style:font-name="Times New Roman" fo:font-size="12pt" fo:font-style="normal" officeooo:paragraph-rsid="0004a0ff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margin-top="0cm" fo:margin-bottom="0.353cm" loext:contextual-spacing="false"/>
      <style:text-properties officeooo:paragraph-rsid="0004a0ff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officeooo:paragraph-rsid="0004a0ff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officeooo:paragraph-rsid="0004a0ff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fo:font-weight="bold" officeooo:paragraph-rsid="0004a0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normal" fo:font-weight="bold" officeooo:paragraph-rsid="0006c98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fo:font-size="12pt" fo:font-style="normal" fo:font-weight="bold" officeooo:paragraph-rsid="0004a0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officeooo:paragraph-rsid="0004a0ff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pl" fo:country="PL" fo:font-style="normal" officeooo:paragraph-rsid="0004a0ff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pl" fo:country="PL" fo:font-style="normal" officeooo:paragraph-rsid="0004a0ff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style="normal" officeooo:paragraph-rsid="0004a0ff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bold" officeooo:paragraph-rsid="0004a0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pl" fo:country="PL" fo:font-style="normal" fo:font-weight="normal" officeooo:paragraph-rsid="0004a0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fo:font-size="13pt" fo:font-style="normal" fo:font-weight="bold" officeooo:paragraph-rsid="0004a0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04a0ff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4a0ff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004a0ff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4a0ff" style:font-name-complex="Arial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officeooo:paragraph-rsid="0004a0ff" style:font-name-complex="Arial"/>
    </style:style>
    <style:style style:name="P20" style:family="paragraph" style:parent-style-name="Standard">
      <style:paragraph-properties fo:margin-top="0cm" fo:margin-bottom="0cm" loext:contextual-spacing="false" fo:line-height="150%" style:snap-to-layout-grid="false"/>
      <style:text-properties fo:font-weight="bold" officeooo:paragraph-rsid="0004a0ff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officeooo:paragraph-rsid="0004a0ff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officeooo:paragraph-rsid="00072fbc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fo:font-size="12pt" officeooo:paragraph-rsid="0004a0ff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fo:font-size="12pt" officeooo:paragraph-rsid="0004a0ff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style:snap-to-layout-grid="false"/>
      <style:text-properties fo:font-size="12pt" officeooo:paragraph-rsid="0004a0ff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fo:font-size="12pt" fo:font-weight="normal" officeooo:paragraph-rsid="0004a0f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04a0ff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4pt" fo:font-style="normal" style:text-underline-style="solid" style:text-underline-width="auto" style:text-underline-color="font-color" fo:font-weight="bold" officeooo:paragraph-rsid="0004a0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2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language="pl" fo:country="PL" fo:font-style="normal" officeooo:rsid="0004a0ff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pl" fo:country="PL" fo:font-style="normal" fo:font-weight="normal" officeooo:rsid="00072fb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04a0ff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05e44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4a0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officeooo:rsid="0004a0ff"/>
    </style:style>
    <style:style style:name="T16" style:family="text">
      <style:text-properties officeooo:rsid="0005a8ef"/>
    </style:style>
    <style:style style:name="T17" style:family="text">
      <style:text-properties officeooo:rsid="0005e44a"/>
    </style:style>
    <style:style style:name="T18" style:family="text">
      <style:text-properties officeooo:rsid="0006c9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ykaz podręczników do zakupienia przez rodziców na rok szkolny 202<text:span text:style-name="T15">1</text:span>/202<text:span text:style-name="T15">2</text:span></text:p>
      <text:p text:style-name="P1"/>
      <text:p text:style-name="P1"><text:span text:style-name="T16">- </text:span>Język mniejszości narodowej – niemiecki</text:p>
      <text:p text:style-name="P1"><text:span text:style-name="T16">- </text:span>Religia</text:p>
      <text:p text:style-name="P1"><text:span text:style-name="T16">- </text:span>W<text:span text:style-name="T15">ychowanie do życia w rodzinie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Klasa</text:p>
          </table:table-cell>
          <table:table-cell table:style-name="Tabela1.B1" office:value-type="string">
            <text:p text:style-name="P3">Tytuł podręcznika, autor, wydawnictwo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6"/>
            <text:p text:style-name="P16"/>
            <text:p text:style-name="P3">Klasa 1</text:p>
          </table:table-cell>
          <table:table-cell table:style-name="Tabela1.B1" office:value-type="string">
            <text:p text:style-name="P17"/>
            <text:p text:style-name="P5">1. Ich und du neu 1 <text:span text:style-name="T18">- podręcznik</text:span>,</text:p>
            <text:p text:style-name="P4">M. Kozubska, E. Krawczyk, L. Zastąpiło,</text:p>
            <text:p text:style-name="P4">Wydawnictwo PWN </text:p>
            <text:p text:style-name="P6">Ich und du neu <text:span text:style-name="T18">1</text:span> - zeszyt ćwiczeń-wersja rozszerzona</text:p>
            <text:p text:style-name="P18"/>
            <text:p text:style-name="P18"/>
            <text:p text:style-name="P5">2. Podręcznik „Jest<text:span text:style-name="T15">eśmy Bożą rodziną</text:span>”</text:p>
            <text:p text:style-name="P4">Autorzy: red. ks. <text:span text:style-name="T15">prof. dr hab. Jerzy Kostorz</text:span></text:p>
            <text:p text:style-name="P4">Wydawnictwo: Św. Krzyża w Opolu</text:p>
            <text:p text:style-name="P4">(nowy podręcznik)</text:p>
            <text:p text:style-name="P19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6"/>
            <text:p text:style-name="P16"/>
            <text:p text:style-name="P3">Klasa 2</text:p>
          </table:table-cell>
          <table:table-cell table:style-name="Tabela1.B1" office:value-type="string">
            <text:p text:style-name="P20"/>
            <text:p text:style-name="P5"><text:bookmark text:name="__DdeLink__164_833563527"/>1. Ich und du neu 2 <text:span text:style-name="T18">- podręcznik</text:span>,</text:p>
            <text:p text:style-name="P4">Autorzy: M. Kozubska, E. Krawczyk, L. Zastąpiło,</text:p>
            <text:p text:style-name="P4">Wydawnictwo PWN </text:p>
            <text:p text:style-name="P6">Ich und du neu <text:span text:style-name="T18">2</text:span> - zeszyt ćwiczeń-wersja rozszerzona</text:p>
            <text:p text:style-name="P19"/>
            <text:p text:style-name="P19"/>
            <text:p text:style-name="P21"><text:span text:style-name="T1">2. Poznajemy naszego Boga</text:span><text:span text:style-name="T4"> – podręcznik</text:span></text:p>
            <text:p text:style-name="P8">Ks. Wilczek M.; Bem E.; s. M. Pyrek L</text:p>
            <text:p text:style-name="P8">Wyd. Św. Krzyża w Opolu</text:p>
            <text:p text:style-name="P21"/>
            <text:p text:style-name="P8"><text:bookmark text:name="__DdeLink__164_8335635271"/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3">Klasa 3</text:p>
          </table:table-cell>
          <table:table-cell table:style-name="Tabela1.B1" office:value-type="string">
            <text:p text:style-name="P7"/>
            <text:p text:style-name="P5">1. Ich und du neu 3 - podręcznik</text:p>
            <text:p text:style-name="P4">Autorzy: M. Kozubska, E. Krawczyk, L. Zastąpiło, </text:p>
            <text:p text:style-name="P4">Wydawnictwo: PWN </text:p>
            <text:p text:style-name="P5">Ich und du neu 3 - zeszyt ćwiczeń-wersja rozszerzona</text:p>
            <text:p text:style-name="P23"/>
            <text:p text:style-name="P23"/>
            <text:p text:style-name="P5">2. Podręcznik <text:s/>„ Przyjmujemy Pana Jezusa”</text:p>
            <text:p text:style-name="P21"><text:span text:style-name="T8"><text:s/></text:span><text:span text:style-name="T9">Autor: red. ks. M. Wilczek, dr E. Bem, S.M. Leonia Pyrek AM.</text:span></text:p>
            <text:p text:style-name="P4">Wydawnictwo: Św. Krzyża w Opolu</text:p>
            <text:p text:style-name="P18"/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5"/>
            <text:p text:style-name="P16"/>
            <text:p text:style-name="P16"/>
            <text:p text:style-name="P3">Klasa <text:span text:style-name="T15">4</text:span></text:p>
          </table:table-cell>
          <table:table-cell table:style-name="Tabela1.B1" office:value-type="string">
            <text:p text:style-name="P5"/>
            <text:p text:style-name="P5">1. Ich und du neu <text:span text:style-name="T15">4 </text:span>- podręcznik</text:p>
            <text:p text:style-name="P4">M. Kozubska, E. Krawczyk, L. Zastąpiło,</text:p>
            <text:p text:style-name="P4">Wydawnictwo PWN </text:p>
            <text:p text:style-name="P21"><text:span text:style-name="T12"><text:s/></text:span><text:span text:style-name="T13">Ich und du neu </text:span><text:span text:style-name="T14">4 </text:span><text:span text:style-name="T13">- zeszyt ćwiczeń-wersja rozszerzona</text:span></text:p>
            <text:p text:style-name="P23"/>
            <text:p text:style-name="P21"><text:span text:style-name="T13">2. Podręcznik pt.” </text:span><text:span text:style-name="T14">Zapowiedź zbawienia</text:span><text:span text:style-name="T13">”</text:span></text:p>
            <text:p text:style-name="P21"><text:span text:style-name="T9">Autor: ks. M. Wilczek, M. Baron, ks. Z. W</text:span><text:span text:style-name="T11">a</text:span><text:span text:style-name="T9">ski</text:span><text:span text:style-name="T10">n</text:span></text:p>
            <text:p text:style-name="P4">Wydawnictwo: Św. Krzyża w Opolu</text:p>
            <text:p text:style-name="P24"/>
            <text:p text:style-name="P21"><text:span text:style-name="T1">3. Wędrując ku dorosłości. </text:span><text:span text:style-name="T4">Ćwiczenia do wychowania do życia w rodzinie dla klasy </text:span><text:span text:style-name="T5">4</text:span><text:span text:style-name="T4"> szkoły podstawowej .</text:span></text:p>
            <text:p text:style-name="P8">Autor: <text:span text:style-name="T17">red. </text:span>Król T.</text:p>
            <text:p text:style-name="P8">Wydawnictwo: Rubikon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3">Klasa 6</text:p>
          </table:table-cell>
          <table:table-cell table:style-name="Tabela1.B1" office:value-type="string">
            <text:p text:style-name="P14"/>
            <text:p text:style-name="P5">1. Ich und du neu 6 - podręcznik</text:p>
            <text:p text:style-name="P4">Autorzy: M. Kozubska, E. Krawczyk, L. Zastąpiło, </text:p>
            <text:p text:style-name="P4">Wydawnictwo PWN </text:p>
            <text:p text:style-name="P21"><text:span text:style-name="T12"><text:s/></text:span><text:span text:style-name="T13">Ich und du neu 6 - zeszyt ćwiczeń-wersja rozszerzona</text:span></text:p>
            <text:p text:style-name="P23"/>
            <text:p text:style-name="P5">2. Podręcznik pt. „ Kościół wspólnotą zbawionych”</text:p>
            <text:p text:style-name="P4">Autor: red. ks. M. Wilczek, M. Baron, ks. Z. Waskin</text:p>
            <text:p text:style-name="P4">Wydawnictwo: Św. Krzyża w Opolu</text:p>
            <text:p text:style-name="P4"/>
            <text:p text:style-name="P21"><text:span text:style-name="T1">3. Wędrując ku dorosłości. </text:span><text:span text:style-name="T4">Ćwiczenia do wychowania do życia w rodzinie dla klasy 6 szkoły podstawowej .</text:span></text:p>
            <text:p text:style-name="P8">Autor: <text:span text:style-name="T17">red. </text:span>Król T.</text:p>
            <text:p text:style-name="P8">Wydawnictwo: Rubikon</text:p>
            <text:p text:style-name="P8"/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10"/>
            <text:p text:style-name="P11"/>
            <text:p text:style-name="P27"><text:span text:style-name="T8"><text:s/></text:span><text:span text:style-name="T9">Klasa </text:span><text:span text:style-name="T10">7</text:span></text:p>
          </table:table-cell>
          <table:table-cell table:style-name="Tabela1.B1" office:value-type="string">
            <text:p text:style-name="P25"/>
            <text:p text:style-name="P12">1. <text:s/><text:span text:style-name="T15">Podręcznik „Droga wspólnoty zbawionych”</text:span></text:p>
            <text:p text:style-name="P13">Wyd. Św. Krzyża w Opolu</text:p>
            <text:p text:style-name="P13">Autorzy: <text:span text:style-name="T15">M. </text:span>Baron, ks. <text:span text:style-name="T15">M. </text:span>Ogiolda</text:p>
            <text:p text:style-name="P26"/>
            <text:p text:style-name="P22"><text:span text:style-name="T2">2. Wędrując ku dorosłości.</text:span><text:span text:style-name="T3"> </text:span><text:span text:style-name="T6">Ćwiczenia do wychowania do życia w rodzinie dla klasy </text:span><text:span text:style-name="T7">7</text:span><text:span text:style-name="T6"> szkoły podstawowej .</text:span></text:p>
            <text:p text:style-name="P13">Autor: <text:span text:style-name="T17">red. </text:span>Król T.</text:p>
            <text:p text:style-name="P13">Wydawnictwo: Rubik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07:47:05.065000000</meta:creation-date>
    <dc:date>2021-07-13T08:34:47.549000000</dc:date>
    <meta:editing-duration>PT26M58S</meta:editing-duration>
    <meta:editing-cycles>3</meta:editing-cycles>
    <meta:generator>LibreOffice/5.3.3.2$Windows_X86_64 LibreOffice_project/3d9a8b4b4e538a85e0782bd6c2d430bafe583448</meta:generator>
    <meta:document-statistic meta:table-count="1" meta:image-count="0" meta:object-count="0" meta:page-count="2" meta:paragraph-count="60" meta:word-count="356" meta:character-count="2101" meta:non-whitespace-character-count="1790"/>
  </office:meta>
</office:document-meta>
</file>